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master-page-name="Standard">
      <loext:graphic-properties draw:fill="solid" draw:fill-color="#ffffff"/>
      <style:paragraph-properties fo:margin-left="0in" fo:margin-right="0.0835in" fo:line-height="191%" fo:text-indent="0in" style:auto-text-indent="false" style:page-number="1" fo:background-color="#ffffff"/>
    </style:style>
    <style:style style:name="P2" style:family="paragraph" style:parent-style-name="Standard">
      <loext:graphic-properties draw:fill="solid" draw:fill-color="#ffffff"/>
      <style:paragraph-properties fo:margin-top="0.0835in" fo:margin-bottom="0in" loext:contextual-spacing="false" fo:line-height="150%" fo:background-color="#ffffff"/>
    </style:style>
    <style:style style:name="P3" style:family="paragraph" style:parent-style-name="Standard">
      <loext:graphic-properties draw:fill="solid" draw:fill-color="#ffffff"/>
      <style:paragraph-properties fo:margin-top="0.0835in" fo:margin-bottom="0in" loext:contextual-spacing="false" fo:line-height="150%" fo:background-color="#ffffff"/>
      <style:text-properties fo:color="#222222"/>
    </style:style>
    <style:style style:name="P4" style:family="paragraph" style:parent-style-name="Standard" style:list-style-name="WWNum1">
      <style:paragraph-properties fo:margin-left="0.6528in" fo:margin-right="0in" fo:margin-top="0.222in" fo:margin-bottom="0in" loext:contextual-spacing="false" fo:line-height="100%" fo:text-indent="-0.25in" style:auto-text-indent="false"/>
    </style:style>
    <style:style style:name="P5" style:family="paragraph" style:parent-style-name="Standard" style:list-style-name="WWNum1">
      <style:paragraph-properties fo:margin-left="0.6528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6528in" fo:margin-right="0in" fo:margin-top="0in" fo:margin-bottom="0.139in" loext:contextual-spacing="false" fo:line-height="100%" fo:text-indent="-0.25in" style:auto-text-indent="false"/>
    </style:style>
    <style:style style:name="T1" style:family="text">
      <style:text-properties fo:color="#202124" style:font-name="Roboto" fo:font-size="17pt" style:font-name-asian="Roboto1" style:font-size-asian="17pt" style:font-name-complex="Roboto1" style:font-size-complex="17pt"/>
    </style:style>
    <style:style style:name="T2" style:family="text">
      <style:text-properties fo:color="#222222" fo:font-size="18pt" fo:font-weight="bold" style:font-size-asian="18pt" style:font-weight-asian="bold" style:font-size-complex="18pt"/>
    </style:style>
    <style:style style:name="T3" style:family="text">
      <style:text-properties fo:color="#222222"/>
    </style:style>
    <style:style style:name="T4" style:family="text">
      <style:text-properties fo:color="#222222" fo:font-size="12pt" fo:font-weight="bold" style:font-size-asian="12pt" style:font-weight-asian="bold" style:font-size-complex="12pt"/>
    </style:style>
    <style:style style:name="T5" style:family="text">
      <style:text-properties fo:color="#222222" fo:font-weight="bold" style:font-weight-asian="bold"/>
    </style:style>
    <style:style style:name="T6" style:family="text">
      <style:text-properties fo:color="#222222" fo:font-style="italic" style:font-style-asian="italic"/>
    </style:style>
    <style:style style:name="T7" style:family="text">
      <style:text-properties fo:color="#1155cc" style:text-underline-style="solid" style:text-underline-width="auto" style:text-underline-color="font-color"/>
    </style:style>
    <style:style style:name="T8" style:family="text">
      <style:text-properties fo:color="#1155cc"/>
    </style:style>
    <style:style style:name="T9" style:family="text">
      <style:text-properties fo:color="#1155cc"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LMA October 2021 Newsletter</text:span></text:p>
      <text:p text:style-name="P2"><text:span text:style-name="T2">Welcome to Cooler Temps!</text:span></text:p>
      <text:p text:style-name="P2"><text:span text:style-name="T3">ALMA has some catching up to do, so let's get to it!</text:span></text:p>
      <text:p text:style-name="P2"><text:span text:style-name="T4">Arizona Republic photojournalist Nick Oza succumbs to injuries</text:span></text:p>
      <text:p text:style-name="P2"><text:span text:style-name="T3">ALMA members join journalists across Arizona in mourning the recent loss of award-winning photojournalist Nick Oza.</text:span></text:p>
      <text:p text:style-name="P2"><text:span text:style-name="T3">Oza, who was known for capturing arresting images of human beings in often stressful circumstances, has died at 57. The 15-year veteran of The Arizona Republic's photo team had helped ALMA present workshops as well as making himself available to speak with teens in board member Anita Luera's high school program for the Cronkite School. </text:span></text:p>
      <text:p text:style-name="P2"><text:span text:style-name="T3">A wonderful remembrance, written by ALMA board member Richard Ruelas, is </text:span><text:a xlink:type="simple" xlink:href="https://www.azcentral.com/story/news/arizona-republic/2021/09/28/nick-oza-arizona-republic-photographer-and-pulitzer-prize-winner-dies/5893454001/" text:style-name="ListLabel_20_10" text:visited-style-name="ListLabel_20_10"><text:span text:style-name="T7">available online</text:span></text:a><text:span text:style-name="T3">. A </text:span><text:a xlink:type="simple" xlink:href="https://l.facebook.com/l.php?u=https%3A%2F%2Fwww.gofundme.com%2Ff%2Fsupport-nick-oza-and-his-family%3Ffbclid%3DIwAR2IqDvFCT_FKwO4b_ddSg-JFNuBF6MR-ZDS8YtevijTPYtBzz8QwkEk6KQ&amp;h=AT3TdV3urzt7MqaMV0tJFYKtfUdgHZ52c6VECeURWn5GB4bVI2P_vjDXYvXrMu50yzxdTzXraer5wgTpaI0f5dacvDbumAp1D1eJdAlNZZU2cRrL-NVi7BG3ykr-tnr0O-jYDP4&amp;__tn__=R%5D-R&amp;c%5B0%5D=AT2enlqXQXfsof9dOVGFVJrbdcQ67hxrlRfMVDnWVHxrHGldaEbiY7XQyob_SeMm1WoZyVkdZVmmLOBlJhcwqUTuu-Q5bGffqcXHvowprBS-DWRj9wVpetz2fzpw3lU6Lk7H5yjHvodk_P_6EntHCQsuqJ4" text:style-name="ListLabel_20_10" text:visited-style-name="ListLabel_20_10"><text:span text:style-name="T7">GoFundMe page is raising money</text:span></text:a><text:span text:style-name="T3"> to help Nick's wife, Jacquelyn, daughter Shanti and the family.</text:span></text:p>
      <text:p text:style-name="P3"/>
      <text:p text:style-name="P2"><text:span text:style-name="T4">ALMA Members Elect New Board</text:span></text:p>
      <text:p text:style-name="P2"><text:span text:style-name="T3">Congratulations to new and re-elected board members! The following media professionals have been elected to serve on the ALMA board:</text:span></text:p>
      <text:list xml:id="list539989517" text:style-name="WWNum1">
        <text:list-item>
          <text:p text:style-name="P4"><text:span text:style-name="T5">Gabriel Gamiño</text:span><text:span text:style-name="T3"> (new board member)</text:span></text:p>
        </text:list-item>
        <text:list-item>
          <text:p text:style-name="P5"><text:span text:style-name="T5">Siera Santos</text:span><text:span text:style-name="T3"> (new board member)</text:span></text:p>
        </text:list-item>
        <text:list-item>
          <text:p text:style-name="P5"><text:span text:style-name="T5">Anita Luera </text:span><text:span text:style-name="T3">(incumbent)</text:span></text:p>
        </text:list-item>
        <text:list-item>
          <text:p text:style-name="P5"><text:span text:style-name="T5">Al Macias</text:span><text:span text:style-name="T3"> (incumbent)</text:span></text:p>
        </text:list-item>
        <text:list-item>
          <text:p text:style-name="P5"><text:span text:style-name="T5">Jhoana Molina</text:span><text:span text:style-name="T3"> (incumbent)</text:span></text:p>
        </text:list-item>
        <text:list-item>
          <text:p text:style-name="P5"><text:span text:style-name="T5">Sandra Muñoz</text:span><text:span text:style-name="T3"> (incumbent)</text:span></text:p>
        </text:list-item>
        <text:list-item>
          <text:p text:style-name="P5"><text:span text:style-name="T5">Richard Ruelas </text:span><text:span text:style-name="T3">(incumbent)</text:span></text:p>
        </text:list-item>
        <text:list-item>
          <text:p text:style-name="P6"><text:span text:style-name="T5">Juan Villa </text:span><text:span text:style-name="T3">(incumbent)</text:span></text:p>
        </text:list-item>
      </text:list>
      <text:p text:style-name="P3"/>
      <text:p text:style-name="P2"><text:span text:style-name="T3">ALMA board members' terms are staggered over 2 years, which means a few members continue to serve during election season. These members include </text:span><text:span text:style-name="T5">Nicole Greason, Jonathan Higuera, Octavio Pulido, </text:span><text:span text:style-name="T3">and </text:span><text:span text:style-name="T5">Fernanda Santos.</text:span></text:p>
      <text:p text:style-name="P2"><text:span text:style-name="T3">Congratulations to new and re-elected board members!</text:span></text:p>
      <text:p text:style-name="P3"/>
      <text:p text:style-name="P2"><text:span text:style-name="T4">SPJ Swears in Latina as National President</text:span></text:p>
      <text:p text:style-name="P2"><text:span text:style-name="T3">Rebecca Aguilar was sworn in early in September as president of the Society of Professional Journalists, the first Latina and woman of color to lead the 112-year-old national organization.</text:span></text:p>
      <text:p text:style-name="P2"><text:span text:style-name="T3">Aguilar said <text:s/>that just a few years ago, she had volunteered to serve on an SPJ committee. In her announcement on the Wise Latinas Linked Facebook page she leads on Facebook, she wrote, "Who would have thought that I would make this leap? If I can do it...so can you in your profession. Volunteer to lead, empower and inspire."</text:span></text:p>
      <text:p text:style-name="P2"><text:soft-page-break/><text:span text:style-name="T3">Read more about </text:span><text:a xlink:type="simple" xlink:href="https://www.spj.org/news.asp?ref=1843" text:style-name="ListLabel_20_10" text:visited-style-name="ListLabel_20_10"><text:span text:style-name="T7">SPJ's new president.</text:span></text:a></text:p>
      <text:p text:style-name="P3"/>
      <text:p text:style-name="P2"><text:span text:style-name="T4">Board Member Picked as Jurist for Best New Vehicles</text:span></text:p>
      <text:p text:style-name="P2"><text:span text:style-name="T3">ALMA board member </text:span><text:span text:style-name="T5">Sandra Muñoz </text:span><text:span text:style-name="T3">was chosen to serve as a panelist for the 2021 Hispanic Motor Press Awards (HMPA). The HMPA jury panel is comprised of national Hispanic automotive journalists, bloggers, content creators and industry influencers selected by the organization’s advisory board. Muñoz writes a Lifestyle and Automotive blog.</text:span></text:p>
      <text:p text:style-name="P2"><text:span text:style-name="T3">The jurors evaluate vehicles in 10 categories, judging the models as best new car finalists. Winning vehicles will be announced November 19 at the LA Auto Show.</text:span></text:p>
      <text:p text:style-name="P2"><text:a xlink:type="simple" xlink:href="https://urldefense.com/v3/__https:/drive.google.com/file/d/1TIMGPNFtJTYsmFfzqgpQBGQjcRMetZTd/view?usp=sharing__;!!IKRxdwAv5BmarQ!PZdKwAeh0iRdbLWbM8ssHKz1qFZ20trItSdlaxElAG47K6ii40jKYoF4Q3Nl1jiaCGc$" text:style-name="ListLabel_20_10" text:visited-style-name="ListLabel_20_10"><text:span text:style-name="T7">Read more about the competition.</text:span></text:a></text:p>
      <text:p text:style-name="P3"/>
      <text:p text:style-name="P2"><text:span text:style-name="T4">Cronkite Search for New Prof in PR &amp; Strategic Communication</text:span></text:p>
      <text:p text:style-name="P2"><text:span text:style-name="T3">The Cronkite School is hiring for a tenured or tenure-track professor of public relations and strategic communication. Between the rise of global disinformation, the proliferation of social media platforms used to promote everything from individuals to issues, and the mediatization of politics and activist movements, it’s never been more important to understand the mechanisms and contexts of public relations and strategic communication more broadly</text:span></text:p>
      <text:p text:style-name="P2"><text:span text:style-name="T3">Assistant Dean for Research </text:span><text:span text:style-name="T8">Dawn R. Gilpin</text:span><text:span text:style-name="T3"> heads the hiring committee and says it is looking for someone who can teach skills courses as well as doctoral seminars. Scholars whose work involves corporate social advocacy and responsibility, crisis or risk communication and/or issues management, and/or international/intercultural public relations are especially of interest, although anyone doing strong, relevant research will be of interest. <text:s/></text:span></text:p>
      <text:p text:style-name="P2"><text:span text:style-name="T3">The full description of the position and link to apply is available here: </text:span><text:a xlink:type="simple" xlink:href="https://urldefense.com/v3/__https://apply.interfolio.com/96299__;!!IKRxdwAv5BmarQ!KSKD9xTQWc4pMXBgci2ZV4tljCVYawkTv7oB-P-vl8kA_8OVxaYrnGqX3ZKX_QA$" text:style-name="ListLabel_20_10" text:visited-style-name="ListLabel_20_10"><text:span text:style-name="T7">https://apply.interfolio.com/96299</text:span></text:a><text:span text:style-name="T3">. Please share it widely with your networks. The initial application deadline is </text:span><text:span text:style-name="T5">November 5</text:span><text:span text:style-name="T3">, and as a number of other schools are running searches in this area as well, we are eager to find and encourage top candidates to apply. Questions may be emailed to Gilpin.</text:span></text:p>
      <text:p text:style-name="P3"/>
      <text:p text:style-name="P2"><text:span text:style-name="T3"><text:s/></text:span><text:span text:style-name="T4">Univision Arizona Seeks Multimedia Journalist</text:span></text:p>
      <text:p text:style-name="P2"><text:span text:style-name="T3">Univision Arizona is seeking a multimedia journalist (MMJ) to carry on the Univision mission of informing, educating, and empowering our Hispanic audience. As an MMJ, they will cover news in Arizona, and will be responsible for generating story ideas, as well as making and maintaining contacts with community leaders, government officials, and local authorities.</text:span></text:p>
      <text:p text:style-name="P2"><text:span text:style-name="T3">If you are interested in applying,</text:span><text:a xlink:type="simple" xlink:href="http://corporate.univision.com/corporate/careers/" text:style-name="ListLabel_20_10" text:visited-style-name="ListLabel_20_10"><text:span text:style-name="T7"> click here.</text:span></text:a></text:p>
      <text:p text:style-name="P3"/>
      <text:p text:style-name="P2"><text:span text:style-name="T5">Newsletter items, comments or suggestions can be sent to </text:span><text:span text:style-name="T9">azlatinomedia@gmail.com</text:span><text:span text:style-name="T5">.</text:span></text:p>
      <text:p text:style-name="P3"/>
      <text:p text:style-name="P2"><text:span text:style-name="T5">DISCLAIMER: </text:span><text:span text:style-name="T6">This newsletter is for informational purposes only; it does not constitute legal advice and should not be construed as such. In addition, any views, thoughts or opinions expressed in the text belong solely to the person being quoted and doesn’t necessarily</text:span></text:p>
      <text:p text:style-name="P2"><text:span text:style-name="T6">reflect the views of the newsletter, editor or reporter of our organiza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222222" fo:font-size="11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7" meta:word-count="747" meta:character-count="4825" meta:non-whitespace-character-count="4118"/>
    <meta:generator>LibreOfficeDev/6.0.5.2$Linux_X86_64 LibreOffice_project/</meta:generator>
  </office:meta>
</office:document-meta>
</file>